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ohit Hindi2" svg:font-family="'Lohit Hindi'"/>
    <style:font-face style:name="Verdana1" svg:font-family="Verdana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1" svg:font-family="'Lohit Hind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3pt" officeooo:paragraph-rsid="000c571d" style:font-size-asian="13pt" style:font-name-complex="Verdana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c571d" style:font-size-asian="11pt" style:font-weight-asian="bold" style:font-name-complex="Verdana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0c571d" style:font-size-asian="11pt" style:font-weight-asian="bold" style:font-name-complex="Verdana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689e60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MT" fo:font-size="12pt" fo:font-weight="bold" officeooo:rsid="00532b2b" officeooo:paragraph-rsid="00262291" style:font-size-asian="12pt" style:font-weight-asian="bold" style:font-name-complex="Verdana" style:font-weight-complex="bold"/>
    </style:style>
    <style:style style:name="P10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" officeooo:rsid="00102939" officeooo:paragraph-rsid="00102939" style:font-name-complex="Verdana"/>
    </style:style>
    <style:style style:name="P11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fo:font-style="normal" officeooo:rsid="002234e8" officeooo:paragraph-rsid="00613074" style:font-size-asian="11pt" style:font-style-asian="normal" style:font-name-complex="Verdana" style:font-size-complex="11pt"/>
    </style:style>
    <style:style style:name="P12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officeooo:paragraph-rsid="0065fec3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ArialMT" fo:font-size="12pt" fo:font-style="normal" fo:font-weight="bold" officeooo:rsid="00151402" officeooo:paragraph-rsid="004d18ca" style:font-size-asian="12pt" style:font-style-asian="normal" style:font-weight-asian="bold" style:font-name-complex="Verdana" style:font-size-complex="11pt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officeooo:paragraph-rsid="000c571d" style:font-size-asian="13pt" style:font-name-complex="Verdana" style:font-size-complex="13pt"/>
    </style:style>
    <style:style style:name="P1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fo:font-weight="bold" officeooo:rsid="001a357c" officeooo:paragraph-rsid="001a357c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fo:font-style="normal" fo:font-weight="bold" officeooo:rsid="0015fcfa" officeooo:paragraph-rsid="001a357c" style:font-size-asian="11pt" style:font-style-asian="normal" style:font-weight-asian="bold" style:font-size-complex="11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3" style:family="text">
      <style:text-properties style:use-window-font-color="true" style:font-name="Verdana" fo:font-size="11pt" fo:language="es" fo:country="ES" fo:font-style="normal" style:text-underline-style="none" fo:font-weight="normal" officeooo:rsid="002b3ce9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4" style:family="text">
      <style:text-properties style:use-window-font-color="true" style:font-name="Verdana" fo:font-size="11pt" fo:language="es" fo:country="ES" fo:font-style="normal" style:text-underline-style="none" fo:font-weight="normal" officeooo:rsid="00695a14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5" style:family="text">
      <style:text-properties style:use-window-font-color="true" style:font-name="Verdana" fo:font-size="11pt" fo:language="es" fo:country="ES" fo:font-style="normal" style:text-underline-style="none" fo:font-weight="normal" officeooo:rsid="002234e8" fo:background-color="transparent" loext:char-shading-value="0" style:font-name-asian="Verdana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6" style:family="text">
      <style:text-properties style:use-window-font-color="true" style:font-name="Verdana" fo:font-size="11pt" fo:language="es" fo:country="ES" fo:font-style="normal" style:text-underline-style="none" fo:font-weight="normal" officeooo:rsid="0065fec3" fo:background-color="transparent" loext:char-shading-value="0" style:font-name-asian="Verdana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7" style:family="text">
      <style:text-properties officeooo:rsid="002160b5"/>
    </style:style>
    <style:style style:name="T8" style:family="text">
      <style:text-properties officeooo:rsid="0050417c"/>
    </style:style>
    <style:style style:name="T9" style:family="text">
      <style:text-properties officeooo:rsid="0080e260"/>
    </style:style>
    <style:style style:name="T10" style:family="text">
      <style:text-properties style:font-name="Verdana" fo:font-size="11pt" style:font-size-asian="11pt" style:font-name-complex="Verdana" style:font-size-complex="11pt"/>
    </style:style>
    <style:style style:name="T11" style:family="text">
      <style:text-properties style:font-name="Verdana" fo:font-size="11pt" officeooo:rsid="000e3641" style:font-size-asian="11pt" style:font-name-complex="Verdana" style:font-size-complex="11pt"/>
    </style:style>
    <style:style style:name="T12" style:family="text">
      <style:text-properties style:font-name="Verdana" fo:font-size="11pt" officeooo:rsid="005b4f60" style:font-size-asian="11pt" style:font-name-complex="Verdana" style:font-size-complex="11pt"/>
    </style:style>
    <style:style style:name="T13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50417c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bold" officeooo:rsid="002d3a12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weight="bold" officeooo:rsid="0080e260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weight="bold" officeooo:rsid="002b3ce9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bold" officeooo:rsid="005c0961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64777e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style="italic" fo:font-weight="normal" officeooo:rsid="002234e8" style:font-size-asian="11pt" style:font-style-asian="italic" style:font-weight-asian="normal" style:font-name-complex="Verdana" style:font-size-complex="11pt" style:font-style-complex="normal" style:font-weight-complex="normal"/>
    </style:style>
    <style:style style:name="T21" style:family="text">
      <style:text-properties style:font-name="Verdana" fo:font-size="11pt" fo:font-style="normal" fo:font-weight="normal" officeooo:rsid="002234e8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2" style:family="text">
      <style:text-properties style:font-name="Verdana" fo:font-size="11pt" fo:font-style="normal" fo:font-weight="normal" officeooo:rsid="00600f7e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3" style:family="text">
      <style:text-properties style:font-name="Verdana" fo:font-size="11pt" fo:font-style="normal" fo:font-weight="normal" officeooo:rsid="00613074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4" style:family="text">
      <style:text-properties style:font-name-complex="Verdana"/>
    </style:style>
    <style:style style:name="T25" style:family="text">
      <style:text-properties officeooo:rsid="002cb105" style:font-name-complex="Verdana"/>
    </style:style>
    <style:style style:name="T26" style:family="text">
      <style:text-properties officeooo:rsid="004a3da5" style:font-name-complex="Verdana"/>
    </style:style>
    <style:style style:name="T27" style:family="text">
      <style:text-properties officeooo:rsid="00695a14" style:font-name-complex="Verdana"/>
    </style:style>
    <style:style style:name="T28" style:family="text">
      <style:text-properties fo:font-weight="normal" officeooo:rsid="000f2f93" style:font-weight-asian="normal" style:font-weight-complex="normal"/>
    </style:style>
    <style:style style:name="T29" style:family="text">
      <style:text-properties fo:font-weight="normal" officeooo:rsid="001dfce2" style:font-weight-asian="normal" style:font-weight-complex="normal"/>
    </style:style>
    <style:style style:name="T30" style:family="text">
      <style:text-properties fo:font-weight="normal" officeooo:rsid="00220521" style:font-weight-asian="normal" style:font-weight-complex="normal"/>
    </style:style>
    <style:style style:name="T31" style:family="text">
      <style:text-properties fo:font-weight="normal" officeooo:rsid="002825aa" style:font-weight-asian="normal" style:font-weight-complex="normal"/>
    </style:style>
    <style:style style:name="T32" style:family="text">
      <style:text-properties fo:font-weight="normal" officeooo:rsid="00284789" style:font-weight-asian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ROYECTO DE COMUNICACI<text:span text:style-name="T7">Ó</text:span>N Nº <text:span text:style-name="T8">36580</text:span> – <text:span text:style-name="T9">CD – FJV</text:span></text:p>
      <text:p text:style-name="P5"><text:s/>DICTAMEN</text:p>
      <text:p text:style-name="P7"/>
      <text:p text:style-name="P6">Diputados y Diputadas de Santa Fe:</text:p>
      <text:p text:style-name="P12"><text:span text:style-name="T10">La Comisión de Asuntos Constitucionales y Legislación General ha considerado el proyecto de comunicación </text:span><text:span text:style-name="T13">Nº </text:span><text:span text:style-name="T14">3</text:span><text:span text:style-name="T15">6</text:span><text:span text:style-name="T18">5</text:span><text:span text:style-name="T19">80</text:span><text:span text:style-name="T15"> </text:span><text:span text:style-name="T16">– CD – </text:span><text:span text:style-name="T17">FJV</text:span><text:span text:style-name="T11">,</text:span><text:span text:style-name="T10"> </text:span><text:span text:style-name="T12">de autoría </text:span><text:span text:style-name="T3">del Diputado </text:span><text:span text:style-name="T4">Cavallero</text:span><text:span text:style-name="T3">,</text:span><text:span text:style-name="T5"> por el cual se solicita a </text:span><text:span text:style-name="T6">través</text:span><text:span text:style-name="T5"> del organismo que corresponda, disponga proceder a realizar la obra de una rotonda en el cruce de las rutas 34 </text:span><text:span text:style-name="T6">S</text:span><text:span text:style-name="T5"> y </text:span><text:span text:style-name="T6">R</text:span><text:span text:style-name="T5">uta </text:span><text:span text:style-name="T6">N</text:span><text:span text:style-name="T5">acional 34 en el acceso a la localidad de </text:span><text:span text:style-name="T6">I</text:span><text:span text:style-name="T5">barlucea</text:span><text:span text:style-name="T20">;</text:span><text:span text:style-name="T21"> y, por las razones expuestas en los fundamentos y las que podrá dar el miembro informante, esta Comisión ha resuelto adherir al texto emitido por </text:span><text:span text:style-name="T22">la </text:span><text:span text:style-name="T23">C</text:span><text:span text:style-name="T22">omisión de Transporte</text:span><text:span text:style-name="T20"> </text:span><text:span text:style-name="T21">aconsejando su aprobación, el que a continuación se transcribe:</text:span></text:p>
      <text:p text:style-name="P11"/>
      <text:p text:style-name="P10"><text:span text:style-name="T2">P</text:span><text:span text:style-name="T1">ROYECTO DE COMUNICACIÓN</text:span></text:p>
      <text:p text:style-name="P8"><text:span text:style-name="T28">“La Cámara de Diputados de la Provincia vería con agrado que el Poder Ejecutivo, </text:span><text:span text:style-name="T29">por intermedio</text:span><text:span text:style-name="T28"> del organismo que corresponda, evalúe </text:span><text:span text:style-name="T30">y proceda a realizar la obra de una rotonda en el cruce de la</text:span><text:span text:style-name="T31">s</text:span><text:span text:style-name="T30"> Ruta</text:span><text:span text:style-name="T31">s Provincial N° 34-S y Ruta</text:span><text:span text:style-name="T30"> Nacional </text:span><text:span text:style-name="T31">N°</text:span><text:span text:style-name="T30"> 34, </text:span><text:span text:style-name="T31">en el acceso a la localidad de</text:span><text:span text:style-name="T30"> Ibarlucea, </text:span><text:span text:style-name="T32">departamento Rosario;</text:span><text:span text:style-name="T30"> o realice las gestiones y convenios necesarios ante la Dirección Nacional de Vialidad, de corresponder por jurisdicción.”</text:span></text:p>
      <text:p text:style-name="P15"><text:span text:style-name="T26">S</text:span><text:span text:style-name="T24">ala de la Comisión: </text:span><text:span text:style-name="T27">12 de Septiembre </text:span><text:span text:style-name="T24">de 201</text:span><text:span text:style-name="T25">9</text:span><text:span text:style-name="T24">.-</text:span></text:p>
      <text:p text:style-name="P16">FIRMANTES: GALASSI – MIRABELLA- RUBEO- BACARELLA – AYALA – MASCHERONI – FERNANDEZ- BOSCAROL – HENN - NICOTRA- </text:p>
      <text:p text:style-name="P13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ohit Hindi2" svg:font-family="'Lohit Hindi'"/>
    <style:font-face style:name="Verdana1" svg:font-family="Verdana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1" svg:font-family="'Lohit Hind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DFB35CBE0D360172.png" xlink:type="simple" xlink:show="embed" xlink:actuate="onLoad" loext:mime-type="image/png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4-11T09:51:47.472290246</meta:creation-date>
    <dc:date>2019-09-12T13:15:11.223129729</dc:date>
    <meta:editing-cycles>68</meta:editing-cycles>
    <meta:editing-duration>PT8H4M21S</meta:editing-duration>
    <meta:generator>LibreOffice/6.3.1.2$Linux_X86_64 LibreOffice_project/30$Build-2</meta:generator>
    <meta:print-date>2019-09-12T10:51:12.019914183</meta:print-date>
    <meta:document-statistic meta:table-count="0" meta:image-count="1" meta:object-count="0" meta:page-count="1" meta:paragraph-count="10" meta:word-count="226" meta:character-count="1418" meta:non-whitespace-character-count="1187"/>
  </office:meta>
</office:document-meta>
</file>